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paragraph-rsid="0011e9c5" style:font-size-asian="18pt" style:font-size-complex="18pt"/>
    </style:style>
    <style:style style:name="P2" style:family="paragraph" style:parent-style-name="Standard">
      <style:text-properties fo:font-size="18pt" officeooo:paragraph-rsid="0012608e" style:font-size-asian="18pt" style:font-size-complex="18pt"/>
    </style:style>
    <style:style style:name="P3" style:family="paragraph" style:parent-style-name="Standard">
      <style:text-properties fo:font-size="18pt" officeooo:paragraph-rsid="0013113b" style:font-size-asian="18pt" style:font-size-complex="18pt"/>
    </style:style>
    <style:style style:name="P4" style:family="paragraph" style:parent-style-name="Standard">
      <style:text-properties fo:font-size="18pt" officeooo:paragraph-rsid="001349f1" style:font-size-asian="18pt" style:font-size-complex="18pt"/>
    </style:style>
    <style:style style:name="P5" style:family="paragraph" style:parent-style-name="Standard">
      <style:text-properties fo:font-size="18pt" officeooo:rsid="001349f1" officeooo:paragraph-rsid="001349f1" style:font-size-asian="18pt" style:font-size-complex="18pt"/>
    </style:style>
    <style:style style:name="P6" style:family="paragraph" style:parent-style-name="Standard">
      <style:text-properties fo:font-size="18pt" officeooo:rsid="0013bc64" style:font-size-asian="18pt" style:font-size-complex="18pt"/>
    </style:style>
    <style:style style:name="P7" style:family="paragraph" style:parent-style-name="Standard">
      <style:text-properties officeooo:paragraph-rsid="0011e9c5"/>
    </style:style>
    <style:style style:name="P8" style:family="paragraph" style:parent-style-name="Standard">
      <style:text-properties style:font-name="Times New Roman" fo:font-size="18pt" officeooo:paragraph-rsid="0011e9c5" style:font-size-asian="18pt" style:font-size-complex="18pt"/>
    </style:style>
    <style:style style:name="P9" style:family="paragraph" style:parent-style-name="Text_20_body">
      <style:text-properties fo:font-size="18pt" style:font-size-asian="18pt" style:font-size-complex="18pt"/>
    </style:style>
    <style:style style:name="P10" style:family="paragraph" style:parent-style-name="Text_20_body">
      <style:text-properties fo:font-size="18pt" officeooo:paragraph-rsid="0012608e" style:font-size-asian="18pt" style:font-size-complex="18pt"/>
    </style:style>
    <style:style style:name="P11" style:family="paragraph" style:parent-style-name="Standard">
      <style:text-properties fo:font-size="18pt" officeooo:paragraph-rsid="001349f1" style:font-size-asian="18pt" style:font-size-complex="18pt"/>
    </style:style>
    <style:style style:name="P12" style:family="paragraph" style:parent-style-name="Standard">
      <style:paragraph-properties fo:text-align="start" style:justify-single-word="false"/>
      <style:text-properties fo:font-size="18pt" officeooo:rsid="0018f03d" officeooo:paragraph-rsid="0018f03d" style:font-size-asian="18pt" style:font-size-complex="18pt"/>
    </style:style>
    <style:style style:name="P13" style:family="paragraph" style:parent-style-name="Standard">
      <style:paragraph-properties fo:text-align="start" style:justify-single-word="false"/>
      <style:text-properties fo:font-size="18pt" officeooo:paragraph-rsid="001349f1" style:font-size-asian="18pt" style:font-size-complex="18pt"/>
    </style:style>
    <style:style style:name="T1" style:family="text">
      <style:text-properties officeooo:rsid="0011e9c5"/>
    </style:style>
    <style:style style:name="T2" style:family="text">
      <style:text-properties fo:font-variant="normal" fo:text-transform="none" fo:color="#000000" style:font-name="Times New Roman" fo:font-size="18pt" fo:letter-spacing="normal" fo:font-style="normal" fo:font-weight="normal" style:font-size-asian="18pt" style:font-size-complex="18pt"/>
    </style:style>
    <style:style style:name="T3" style:family="text">
      <style:text-properties fo:font-variant="normal" fo:text-transform="none" fo:color="#000000" style:font-name="Times New Roman" fo:font-size="18pt" fo:letter-spacing="normal" fo:font-style="normal" fo:font-weight="normal" officeooo:rsid="0015b764" style:font-size-asian="18pt" style:font-size-complex="18pt"/>
    </style:style>
    <style:style style:name="T4" style:family="text">
      <style:text-properties fo:font-variant="normal" fo:text-transform="none" fo:color="#000000" style:font-name="Times New Roman" fo:font-size="18pt" fo:letter-spacing="normal" fo:font-style="normal" fo:font-weight="normal" officeooo:rsid="0016fa3b" style:font-size-asian="18pt" style:font-size-complex="18pt"/>
    </style:style>
    <style:style style:name="T5" style:family="text">
      <style:text-properties fo:font-size="18pt" style:font-size-asian="18pt" style:font-size-complex="18pt"/>
    </style:style>
    <style:style style:name="T6" style:family="text">
      <style:text-properties fo:font-size="18pt" officeooo:rsid="0013bc64" style:font-size-asian="18pt" style:font-size-complex="18pt"/>
    </style:style>
    <style:style style:name="T7" style:family="text">
      <style:text-properties style:font-name="Times New Roman" fo:font-size="12pt" style:font-size-asian="12pt" style:font-size-complex="12pt"/>
    </style:style>
    <style:style style:name="T8" style:family="text">
      <style:text-properties officeooo:rsid="0012608e"/>
    </style:style>
    <style:style style:name="T9" style:family="text">
      <style:text-properties officeooo:rsid="0013113b"/>
    </style:style>
    <style:style style:name="T10"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atzung – Unlimited Kids </text:p>
      <text:p text:style-name="P1"/>
      <text:p text:style-name="P1"/>
      <text:p text:style-name="P1"><text:s/>(1) Der Verein führt den Namen <text:span text:style-name="T1">Unlimited Kids</text:span></text:p>
      <text:p text:style-name="P1"><text:s/>(2) Der Verein hat seinen Sitz in <text:span text:style-name="T1">22880 Wedel</text:span></text:p>
      <text:p text:style-name="P1"><text:s/>(3<text:span text:style-name="T1">) </text:span>Geschäftsjahr ist das Kalenderjahr. <text:span text:style-name="T1">2024</text:span></text:p>
      <text:p text:style-name="P1"/>
      <text:p text:style-name="P1"><text:s/>§ 2 Zweck des Vereins, Gemeinnützigkeit.</text:p>
      <text:p text:style-name="P1">(1)Steuerbegünstigte Zwecke :</text:p>
      <text:p text:style-name="P1">Der Verein verfolgt ausschließlich und unmittelbar gemeinnützige Zwecke im Sinne des Abschnitts „Steuerbegünstigte Zwecke“ der Abgabenordnung.</text:p>
      <text:p text:style-name="P1"/>
      <text:p text:style-name="P7"><text:span text:style-name="T5">(2) Konkreter Förderzweck Zweck des Vereins ist die Förderung von:</text:span><text:span text:style-name="T7"> </text:span><text:span text:style-name="T2">die Förderung </text:span><text:span text:style-name="T3">der Gesundheitsvorsorge sowie die inklusi</text:span><text:span text:style-name="T4">o</text:span><text:span text:style-name="T3">n von Menschen mit Beeinträchtigungen in der Gesellschaft.</text:span></text:p>
      <text:p text:style-name="P8"><text:s/></text:p>
      <text:p text:style-name="P2">(3) Maßnahmen Der Satzungszweck wird verwirklicht insbesondere durch:</text:p>
      <text:p text:style-name="P10">a) die Durchführung von gemeinsamen Projekten und Aktivitäten für Kinder mit ADHS/<text:span text:style-name="T8">Autismus</text:span>, um soziale Integration zu fördern und Ausgrenzung zu vermeiden.</text:p>
      <text:p text:style-name="P9">b) die Organisation von Informationsveranstaltungen, Workshops und Schulungen für Angehörige, um den Austausch von Erfahrungen und Strategien zu ermöglichen;</text:p>
      <text:p text:style-name="P9">c) die Bereitstellung von individueller Unterstützung und Beratung für Eltern, um sie in der Erziehung und im Umgang mit ADHS <text:span text:style-name="T8">und Autismus</text:span> zu stärken;</text:p>
      <text:p text:style-name="P9">d) die Vernetzung mit anderen Selbsthilfegruppen, Fachleuten und Institutionen, um Ressourcen und Informationen zu teilen.</text:p>
      <text:p text:style-name="P2"><text:s/></text:p>
      <text:p text:style-name="P1"/>
      <text:p text:style-name="P2"><text:soft-page-break/>(4) Der Verein ist selbstlos tätig; er verfolgt nicht in erster Linie eigenwirtschaftliche Zwecke. Mittel des Vereins dürfen nur für die satzungsmäßigen Zwecke verwendet werden. Die Mitglieder*innen erhalten keine Zuwendungen aus Mitteln des Vereins, mit Ausnahme von Aufwandsentschädigungen gemäß der Ehrenamtspauschale nach § 3 Nr. 26a EStG, die zur Abgeltung von Aufwendungen für ihre ehrenamtliche Tätigkeit gezahlt werden können. Der Vorstand kann eine angemessene Vergütung für seine Tätigkeit erhalten, die den gemeinnützigen Zweck des Vereins nicht gefährdet. Es darf keine Person durch Ausgaben, die dem Zweck des Vereins fremd sind, oder durch unverhältnismäßig hohe Vergütungen begünstigt werden.</text:p>
      <text:p text:style-name="P2"/>
      <text:p text:style-name="P1"><text:s/>§ 3 Erwerb der Mitgliedschaft, Mitgliedsbeiträge</text:p>
      <text:p text:style-name="P1">(1) Art der Mitglieder Bspw. Mitglied des Vereins kann jede natürliche oder juristische Person werden.</text:p>
      <text:p text:style-name="P1"/>
      <text:p text:style-name="P1">(2) Erwerb der Mitgliedschaft Bspw. Der Antrag auf Mitgliedschaft ist schriftlich an den Vorstand zu stellen. Der Vorstand entscheidet über die Aufnahme nach freiem Ermessen. Die Ablehnung bedarf keiner Begründung. Gegen die Ablehnung steht dem Bewerber kein Rechtsmittel zu.</text:p>
      <text:p text:style-name="P1"/>
      <text:p text:style-name="P1">(3) Beiträge Bspw. Mitglieder bezahlen einen Jahresbeitrag. Über Höhe und Fälligkeit beschließt die Mitgliederversammlung.</text:p>
      <text:p text:style-name="P1"/>
      <text:p text:style-name="P3">§ 4 Beendigung der Mitgliedschaft </text:p>
      <text:p text:style-name="P3">(1) Grund Die Mitgliedschaft endet</text:p>
      <text:p text:style-name="P3"><text:s/>• bei natürlichen Personen durch deren Tod oder Verlust der Geschäftsfähigkeit; </text:p>
      <text:p text:style-name="P3">• bei juristischen Personen durch Verlust der Rechtsfähigkeit;</text:p>
      <text:p text:style-name="P3"><text:s/>• durch Austritt; </text:p>
      <text:p text:style-name="P3">• durch Ausschluss. </text:p>
      <text:p text:style-name="P3">(2) Austritt Bspw. Der Austritt eines Mitgliedes erfolgt durch schriftliche Erklärung gegenüber dem Vorstand. Der Austritt ist <text:soft-page-break/>nur mit einer Frist von zwei Monaten zum 31.12. eines Geschäftsjahrs zulässig.</text:p>
      <text:p text:style-name="P3">(3) Ausschluss Bspw. Ein Mitglied kann durch Beschluss des Vorstands mit sofortiger Wirkung aus wichtigem Grund aus dem Verein ausgeschlossen werden, wenn ein wichtiger Grund die Fortführung der Mitgliedschaft für den Verein oder seine Mitglieder*innen unzumutbar erscheinen lässt. Ein solcher wichtiger Grund liegt insbesondere dann vor, wenn das Mitglied trotz Mahnung länger als sechs Monate mit seiner Beitragszahlung im Rückstand ist oder den Vereinsinteressen grob zuwidergehandelt hat.</text:p>
      <text:p text:style-name="P3">Dem Mitglied ist vor seinem Ausschluss Gelegenheit zur Anhörung zu geben. Das Mitglied kann gegen den Ausschluss innerhalb einer Frist von einem Monat nach dem Zugang der Ausschlusserklärung die nächste ordentliche Mitgliederversammlung anrufen, die dann abschließend entscheidet.</text:p>
      <text:p text:style-name="P3">(4) Pflichten der Mitglieder Mit dem Antrag auf Mitgliedschaft erkennen die Mitglieder den Inhalt der Satzung und der sonstigen Vereinsordnungen an. Die Mitglieder sind verpflichtet, die Ziele und Interessen des Vereins zu unterstützen sowie die Beschlüsse und Anordnungen der Vereinsorgane zu befolgen. Die Mitglieder sind verpflichtet, dem Vorstand eine ladungsfähige postalische Anschrift sowie eine E-Mail-Adresse mitzuteilen und den Vorstand über jede Änderung ihres Namens und/oder ihrer Adressdaten unverzüglich zu informieren.</text:p>
      <text:p text:style-name="P3"/>
      <text:p text:style-name="P3">§ 5 Die Organe des Vereins Die Organe des Vereins sind</text:p>
      <text:p text:style-name="P3"><text:s/>• die Mitgliederversammlung </text:p>
      <text:p text:style-name="P3">• der Vorstand</text:p>
      <text:p text:style-name="P3"><text:s/>§ 6 Der Vorstand </text:p>
      <text:p text:style-name="P3">(1) Anzahl der Vorstandsmitglieder Bspw.</text:p>
      <text:p text:style-name="P3"><text:s/>Der Vorstand besteht aus </text:p>
      <text:p text:style-name="P3">• dem 1. Vorsitzenden; <text:span text:style-name="T9">Katharina Peters</text:span></text:p>
      <text:p text:style-name="P3">• dem 2. Vorsitzenden; <text:span text:style-name="T9">Janine Narr</text:span></text:p>
      <text:p text:style-name="P3"><text:soft-page-break/>• dem Schatzmeister; <text:span text:style-name="T9">Tobias Peters</text:span></text:p>
      <text:p text:style-name="P3"/>
      <text:p text:style-name="P3">(2) Vertretungsberechtigung Bspw. Vertretungsberechtigt sind je zwei Vorstandsmitglieder gemeinsam. Durch Beschluss der Mitgliederversammlung können Vorstandsmitgliede<text:span text:style-name="T9">r</text:span> von den Beschränkungen des § 181 BGB befreit werden.</text:p>
      <text:p text:style-name="P3"/>
      <text:p text:style-name="P3">(3) Aufgaben Der Vorstand führt die Geschäfte und vertritt den Verein in sämtlichen Angelegenheiten gerichtlich und außergerichtlich. Darüber hinaus hat er insbesondere folgende Aufgaben: Bspw.</text:p>
      <text:p text:style-name="P3"><text:s/>• Vorbereitung und Einberufung der Mitgliederversammlung; Aufstellung der Tagesordnung;</text:p>
      <text:p text:style-name="P3"><text:s/>• Ausführung der Beschlüsse der Mitgliederversammlung;</text:p>
      <text:p text:style-name="P3"><text:s/>• Führen der Bücher;</text:p>
      <text:p text:style-name="P3">(4) Wahl Die Vorstandsmitglieder werden von der Mitgliederversammlung für die Dauer von <text:span text:style-name="T9">3</text:span> Jahren gewählt. Wiederwahl ist möglich. Die Vorstandsmitglieder*innen werden von der Mitgliederversammlung pro Amt im gesonderten Wahlgang bestimmt. Die jeweils amtierenden Vorstandsmitglieder bleiben nach Ablauf ihrer Amtszeit so lange im Amt, bis ihre Nachfolger gewählt sind. Scheidet ein Vorstandsmitglied vor Ablauf der Amtszeit aus, können die verbliebenen Vorstandsmitglieder bis zur nächsten Mitgliederversammlung ein Ersatzmitglied in den Vorstand kooptieren.</text:p>
      <text:p text:style-name="Standard"><text:span text:style-name="T5">(5) Vergütung Die Vorstandsmitglieder sind grundsätzlich ehrenamtlich tätig. Sie haben Anspruch auf Ersatz der ihnen entstandenen angemessenen Aufwendungen. Die Mitgliederversammlung kann für einzelne oder alle Vorstandsmitglieder*innen eine angemessene Vergütung bis zu einer Höhe von 840 Euro jährlich beschließen. </text:span><text:span text:style-name="T6">Darüber hinaus kann der Vorstand eine angemessene Überleitungspauschale für besondere Aufwände, die im Rahmen des Übergangs von Projekten oder Aufgaben endstehen, in Anspruch zu nehmen. Die </text:span><text:soft-page-break/><text:span text:style-name="T6">Höhe dieser Pauschalen wird von der Mitgliederversammlung festgelegt.</text:span></text:p>
      <text:p text:style-name="P6"/>
      <text:p text:style-name="P6"/>
      <text:p text:style-name="P3">(6) Haftungsbeschränkung Die Vorstandsmitglieder haften dem Verein gegenüber nur für vorsätzliches oder grob fahrlässiges Verhalten. Werden Vorstandsmitglieder aufgrund ihrer Vorstandstätigkeit von Dritten in Anspruch genommen, stellt der Verein das betroffene Mitglied des Vorstands von diesen Ansprüchen frei, sofern das Vorstandsmitglied nicht vorsätzlich oder grob fahrlässig handelte.</text:p>
      <text:p text:style-name="P3"/>
      <text:p text:style-name="P3">§ 7 Ordentliche Mitgliederversammlung </text:p>
      <text:p text:style-name="P3">(1) Häufigkeit Die Mitgliederversammlung findet mindestens einmal jährlich statt.</text:p>
      <text:p text:style-name="P3"/>
      <text:p text:style-name="P3">(2) Präsenzversammlung und virtuelle Mitgliederversammlung</text:p>
      <text:p text:style-name="P3"/>
      <text:p text:style-name="P3">Die Mitgliederversammlung kann als Präsenzversammlung oder als virtuelle Mitgliederversammlung abgehalten werden.</text:p>
      <text:p text:style-name="P3"><text:s/>Zur Präsenzversammlung treffen sich alle Teilnehmer*innen der Mitgliederversammlung an einem gemeinsamen Ort. Die <text:span text:style-name="T9">v</text:span>irtuelle Mitgliederversammlung erfolgt durch Einwahl aller Teilnehmer*innen in eine Video- oder Telefonkonferenz. Eine Kombination von Präsenzversammlung und virtueller Mitgliederversammlung ist möglich, indem den Mitgliedern die Möglichkeit eröffnet wird, an der Präsenzversammlung mittels Video- oder Telefonkonferenz teilzunehmen. Der Vorstand entscheidet über die Form der Mitgliederversammlung und teilt diese in der Einladung zur Mitgliederversammlung mit. Lädt der Vorstand zu einer virtuellen Mitgliederversammlung ein, so teilt er den Mitgliedern spätestens eine Stunde vor Beginn der Mitgliederversammlung per E-Mail die Einwahldaten für die Video- oder Telefonkonferenz mit. </text:p>
      <text:p text:style-name="P3"/>
      <text:p text:style-name="P3"><text:soft-page-break/>(3) Einberufung und Tagesordnung</text:p>
      <text:p text:style-name="P3"/>
      <text:p text:style-name="P3">Die Einberufung der Mitgliederversammlung erfolgt schriftlich oder per E-Mail durch den Vorstand unter Angabe der Tagesordnung mit einer Einladungsfrist von zwei Wochen. Die Frist beginnt am Tage der Versendung der Einladung. Das Einladungsschreiben gilt dem Mitglied als zugegangen, wenn es an die letzte vom Mitglied dem Verein bekannt gegebene Adresse gerichtet ist. Anträge zur Ergänzung der Tagesordnung können von jedem Mitglied eingebracht werden. Sie müssen eine Woche vor der Versammlung dem Vorstand schriftlich mit Begründung vorliegen. Der Versammlungsleiter hat die Ergänzung zu Beginn der Versammlung bekannt zu geben. </text:p>
      <text:p text:style-name="P3"/>
      <text:p text:style-name="P3">(4) Beschlussfähigkeit Die Mitgliederversammlung ist unabhängig von der Anza<text:span text:style-name="T9">hl </text:span>der erschienenen Mitglieder beschlussfähig.</text:p>
      <text:p text:style-name="P3"/>
      <text:p text:style-name="P4">(5) Beschlussfassung</text:p>
      <text:p text:style-name="P4">Die Beschlüsse werden mit einfacher Mehrheit der abgegebenen Stimmen gefasst; bei Stimmengleichheit entscheidet der 1. Vorsitzende. Stimmenthaltungen gelten als nicht abgegebene Stimmen. Zur Änderung der Satzung und zur Auflösung des Vereins ist eine Mehrheit von 2/3 der abgegebenen Stimmen erforderlich. Jedes Mitglied hat eine Stimme. Das Stimmrecht kann nur persönlich oder für ein Mitglied unter Vorlage einer schriftlichen Vollmacht ausgeübt werden. Über die Beschlüsse der Mitgliederversammlung ist ein Protokoll aufzunehmen, das vom jeweiligen Versammlungsleiter und dem Protokollführer zu unterzeichnen ist.</text:p>
      <text:p text:style-name="P4"/>
      <text:p text:style-name="P4">(6) Wahlen Für Wahlen gilt Folgendes: Hat im ersten Wahlgang kein*e Kandidat*in die Mehrheit der abgegebenen gültigen Stimmen erreicht, findet eine Stichwahl zwischen den Kandidaten statt, welche die beiden höchsten Stimmenzahlen erreicht haben.</text:p>
      <text:p text:style-name="P4"/>
      <text:p text:style-name="P4"><text:soft-page-break/>(7) Aufgabenbereiche Die Mitgliederversammlung ist zuständig für • die Wahl und Abberufung der Vorstandsmitglieder; • die Entgegennahme des Jahresberichts und die Entlastung des Vorstands; • die Festsetzung der Höhe und der Fälligkeit des Jahresbeitrages (eventuell Auslagerung in Gebührenordnung) • die Beschlussfassung über Satzungsänderungen und die Auflösung des Vereins. (8) Versammlungsleitung Die Mitgliederversammlung wird von dem 1. Vorsitzenden des Vorstandes, bei dessen Verhinderung von seinem Stellvertreter oder dem Schatzmeister geleitet. Ist keines dieser Vorstandsmitglieder anwesend, so bestimmt die Versammlung den Leiter mit einfacher Mehrheit der abgegebenen Stimmen. Der Versammlungsleiter bestimmt einen Protokollführer.</text:p>
      <text:p text:style-name="P4"/>
      <text:p text:style-name="P4">§ 8 Außerordentliche Mitgliederversammlung </text:p>
      <text:p text:style-name="P4"/>
      <text:p text:style-name="P4">Bspw. Eine außerordentliche Mitgliederversammlung findet statt, wenn das Interesse des Vereins es erfordert oder wenn 1/5 der Mitglieder es schriftlich unter Angabe der Gründe beim Vorstand beantragt.</text:p>
      <text:p text:style-name="P4"/>
      <text:p text:style-name="P4"><text:s/>§ 9 Auflösung des Vereins </text:p>
      <text:p text:style-name="P4"/>
      <text:p text:style-name="P4">Bei Auflösung oder Aufhebung des Vereins oder bei Wegfall steuerbegünstigter Zwecke fällt das Vermögen des Vereins an eine juristische Person des öffentlichen Rechts oder an eine andere steuerbegünstigte Körperschaft, und zwar an ADHS Deutschland e.V., zur Verwendung für gemeinnützige Zwecke, insbesondere zur Förderung von Projekten für Menschen mit ADHS. </text:p>
      <text:p text:style-name="P4"/>
      <text:p text:style-name="P13"/>
      <text:p text:style-name="P12">Katharina Peters <text:s text:c="32"/>Janine Narr <text:s text:c="17"/></text:p>
      <text:p text:style-name="P12">Vorstand<text:tab/><text:tab/><text:tab/><text:tab/><text:tab/><text:tab/> <text:s text:c="4"/>zweiter Vorstand</text:p>
      <text:p text:style-name="P12"><text:span text:style-name="T10"/></text:p>
      <text:p text:style-name="P12"><text:span text:style-name="T10">Wedel,17.10.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0T14:41:34.532000000</meta:creation-date>
    <dc:date>2024-11-19T20:41:38.267000000</dc:date>
    <meta:editing-duration>PT17M1S</meta:editing-duration>
    <meta:editing-cycles>4</meta:editing-cycles>
    <meta:generator>Trio_Office/6.2.8.2$Windows_x86 LibreOffice_project/</meta:generator>
    <meta:print-date>2024-11-19T20:38:03.522000000</meta:print-date>
    <meta:document-statistic meta:table-count="0" meta:image-count="0" meta:object-count="0" meta:page-count="7" meta:paragraph-count="66" meta:word-count="1403" meta:character-count="10875" meta:non-whitespace-character-count="9444"/>
  </office:meta>
</office:document-meta>
</file>